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działalności w RRS Rzeszów w 2022 roku.</text:p>
      <text:p text:style-name="P1"/>
      <text:p text:style-name="P1">Do rady powołany zostałem w grudniu 2021r. </text:p>
      <text:p text:style-name="P1">Wcześniej pracowałem w sektorze prywatnym, z działalność społeczna to dla mnie nowość.</text:p>
      <text:p text:style-name="P1">postanowiłem <text:s/>zająć się działalnością senioralną w swojej dzielnicy tj. Słocinie , powołałem klub seniora z dużą pomocą filii RDK Słocina.</text:p>
      <text:p text:style-name="P1">Pomoc uzyskałem od P. Danuty Wojnar Płaza od P. Barbary Stafiej i od P. Agnieszki Itner.</text:p>
      <text:p text:style-name="P1">Zapraszamy na spotkania <text:s/>ciekawych ludzi , mieliśmy program w TV Rzeszów promujący nasz klub.</text:p>
      <text:p text:style-name="P1">Dostaliśmy granty z RDK , które wykorzystaliśmy zapraszają red. muzycznego P. Andrzeja Kle oraz duet akordeonowy , ciepło przyjęty przez mieszkańców.</text:p>
      <text:p text:style-name="P1">Mamy w planie dalszy rozwój i integrację środowiska senioralnego,</text:p>
      <text:p text:style-name="P1">zacieśniamy współpracę z Radą Osiedla Słocina.</text:p>
      <text:p text:style-name="P1"/>
      <text:p text:style-name="P1">Brałem udział w kilku wydarzeniach , między innymi ;</text:p>
      <text:p text:style-name="P1">Senioraliach <text:s/>w Rzeszowie.</text:p>
      <text:p text:style-name="P1"/>
      <text:p text:style-name="P1">Dzień seniora org. Przez ZUS Rzeszów</text:p>
      <text:p text:style-name="P1"/>
      <text:p text:style-name="P1">reprezentowaliśmy RRS w akcji czysty Rzeszów z P. Danutą Wojnar Płaza <text:s/></text:p>
      <text:p text:style-name="P1"><text:s/>na ul. Jazowej</text:p>
      <text:p text:style-name="P1"/>
      <text:p text:style-name="P1">Warsztaty Międzypokoleniowe. Rozwój Srebrnej gospodarki </text:p>
      <text:p text:style-name="P1"/>
      <text:p text:style-name="P1">16-grudnia 2022 Udział w Seminarium poświęconym 20-leciu powstania pierwszych bezpośrednich wyborach burmistrzów i Prezydentów.</text:p>
      <text:p text:style-name="P1">WSP i A z udziałem Prof. Jerzego Buzka i innych samorządowców</text:p>
      <text:p text:style-name="P1">.</text:p>
      <text:p text:style-name="P1"/>
      <text:p text:style-name="P1">Udział w spotkaniu Opłatkowym na Rynku w Rzeszowie.</text:p>
      <text:p text:style-name="P1"/>
      <text:p text:style-name="P1">Radny Rzeszowskiej Rady Seniorów Tadeusz Najb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0T09:12:06.44</meta:creation-date>
    <dc:date>2023-01-24T11:41:09.71</dc:date>
    <meta:editing-duration>PT32M41S</meta:editing-duration>
    <meta:editing-cycles>5</meta:editing-cycles>
    <meta:generator>OpenOffice/4.1.6$Win32 OpenOffice.org_project/416m1$Build-9790</meta:generator>
    <meta:print-date>2023-01-04T08:25:58.51</meta:print-date>
    <meta:document-statistic meta:table-count="0" meta:image-count="0" meta:object-count="0" meta:page-count="1" meta:paragraph-count="20" meta:word-count="191" meta:character-count="1306"/>
  </office:meta>
</office:document-meta>
</file>